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0ce302" style:font-size-asian="13pt" style:font-weight-asian="bold" style:font-name-complex="Arial" style:font-size-complex="13pt"/>
    </style:style>
    <style:style style:name="P4" style:family="paragraph" style:parent-style-name="Standard">
      <style:paragraph-properties fo:line-height="100%"/>
      <style:text-properties style:font-name="Verdana1" fo:font-size="13pt" fo:font-weight="bold" officeooo:paragraph-rsid="000ce302" style:font-size-asian="13pt" style:font-weight-asian="bold" style:font-name-complex="Arial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0fbc53" officeooo:paragraph-rsid="000ce302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rsid="0011aba3" officeooo:paragraph-rsid="000ce302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/>
      <style:text-properties style:font-name="Verdana1" fo:font-size="13pt" fo:font-weight="bold" officeooo:rsid="000f084d" officeooo:paragraph-rsid="000ce302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0e9b03" officeooo:paragraph-rsid="000e9b03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3pt" fo:font-weight="normal" officeooo:paragraph-rsid="000ce302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line-height="100%"/>
      <style:text-properties style:font-name="Verdana1" officeooo:paragraph-rsid="000ce302" style:font-name-complex="Ari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officeooo:paragraph-rsid="000ce302" style:font-name-complex="Ari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officeooo:rsid="000e9b03" officeooo:paragraph-rsid="000e9b03" style:font-name-complex="Ari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officeooo:paragraph-rsid="000ce302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8e6d4" officeooo:paragraph-rsid="000ce302" style:font-size-asian="9.60000038146973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0ce302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Verdana1" fo:font-size="11pt" officeooo:rsid="0008e6d4" officeooo:paragraph-rsid="000c6465" style:font-size-asian="9.60000038146973pt" style:font-name-complex="Verdana1" style:font-size-complex="11pt"/>
    </style:style>
    <style:style style:name="P17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officeooo:rsid="0009ef17" officeooo:paragraph-rsid="000c6465" style:font-size-asian="11pt" style:font-name-complex="Verdana1" style:font-size-complex="11pt"/>
    </style:style>
    <style:style style:name="P18" style:family="paragraph" style:parent-style-name="Texto_20_independiente_20_21">
      <style:paragraph-properties fo:line-height="100%"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19" style:family="paragraph" style:parent-style-name="Standard" style:master-page-name="Standard">
      <style:paragraph-properties fo:line-height="100%" style:page-number="auto"/>
      <style:text-properties style:font-name="Verdana1" fo:font-size="13pt" fo:font-weight="bold" officeooo:paragraph-rsid="000ce302" style:font-size-asian="13pt" style:font-weight-asian="bold" style:font-name-complex="Arial" style:font-size-complex="13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1" fo:font-size="13pt" fo:font-weight="bold" officeooo:paragraph-rsid="00117121" style:font-size-asian="13pt" style:font-weight-asian="bold" style:font-name-complex="Arial" style:font-size-complex="13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1" fo:font-size="13pt" fo:font-weight="bold" officeooo:rsid="0010d5ea" officeooo:paragraph-rsid="00117121" style:font-size-asian="13pt" style:font-weight-asian="bold" style:font-name-complex="Arial" style:font-size-complex="13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0d5ea" officeooo:paragraph-rsid="00117121" style:font-size-asian="13pt" style:font-weight-asian="bold" style:font-name-complex="Arial" style:font-size-complex="13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17121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d578" style:font-name-complex="Arial"/>
    </style:style>
    <style:style style:name="T3" style:family="text">
      <style:text-properties officeooo:rsid="000e06fd" style:font-name-complex="Arial"/>
    </style:style>
    <style:style style:name="T4" style:family="text">
      <style:text-properties officeooo:rsid="000e5a4a" style:font-name-complex="Arial"/>
    </style:style>
    <style:style style:name="T5" style:family="text">
      <style:text-properties officeooo:rsid="000b9eae" style:font-name-complex="Arial"/>
    </style:style>
    <style:style style:name="T6" style:family="text">
      <style:text-properties officeooo:rsid="00151c90" style:font-name-complex="Arial"/>
    </style:style>
    <style:style style:name="T7" style:family="text">
      <style:text-properties officeooo:rsid="00190464" style:font-name-complex="Arial"/>
    </style:style>
    <style:style style:name="T8" style:family="text">
      <style:text-properties officeooo:rsid="000ce302" style:font-name-complex="Arial"/>
    </style:style>
    <style:style style:name="T9" style:family="text">
      <style:text-properties officeooo:rsid="000e9b03" style:font-name-complex="Arial"/>
    </style:style>
    <style:style style:name="T10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0e5a4a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0ce302" style:font-style-asian="normal" style:font-weight-asian="normal" style:font-name-complex="Arial" style:font-style-complex="normal" style:font-weight-complex="normal"/>
    </style:style>
    <style:style style:name="T13" style:family="text">
      <style:text-properties officeooo:rsid="00101707"/>
    </style:style>
    <style:style style:name="T14" style:family="text">
      <style:text-properties officeooo:rsid="0010d5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AS Y DIPUTADOS DE SANTA FE</text:p>
      <text:p text:style-name="P10"/>
      <text:p text:style-name="P13"><text:span text:style-name="T1">La Comisión de Industria, Comercio y Turismo ha considerado <text:s/>el Proyecto de </text:span><text:span text:style-name="T2">Comunicación</text:span><text:span text:style-name="T1">, <text:s/>Expediente </text:span><text:span text:style-name="T3">31</text:span><text:span text:style-name="T4">58</text:span><text:span text:style-name="T8">7</text:span><text:span text:style-name="T5"> CD-</text:span><text:span text:style-name="T4">FJV</text:span><text:span text:style-name="T1">, presentado por </text:span><text:span text:style-name="T4">la</text:span><text:span text:style-name="T6"> Diputad</text:span><text:span text:style-name="T4">a Patricia Chialvo</text:span><text:span text:style-name="T7"> </text:span><text:span text:style-name="T1">, por el cual se </text:span><text:span text:style-name="T10">solicita al Poder Ejecutivo, </text:span><text:span text:style-name="T11">a través del organismo que corresponda,</text:span><text:span text:style-name="T10"> gestione ante las autoridades del Nuevo Banco de Santa Fe S.A., </text:span><text:span text:style-name="T12">la reposición del cajero automático ubicado frente a la Comisaria del Barrio El Pozo en la Ciudad de Santa Fe y</text:span><text:span text:style-name="T10"> la instalación y puesta en funcionamiento de un cajero automático en la </text:span><text:span text:style-name="T12">Estación de trenes Manuel Belgrano, de la misma ciudad</text:span><text:span text:style-name="T1">; y, por las razones expuestas y las que podrá dar el señor miembro informante, aconseja la aprobación del </text:span><text:span text:style-name="T9">siguiente texto:</text:span><text:span text:style-name="T1"> </text:span></text:p>
      <text:p text:style-name="P11"/>
      <text:p text:style-name="P8">PROYECTO DE COMUNICACÓN</text:p>
      <text:p text:style-name="P8"/>
      <text:p text:style-name="P12">La Cámara de Diputados de la Provincia de Santa Fe vería con agrado que el Poder Ejecutivo, a través del organismo que corresponda, inicie gestiones ante las autoridades del Nuevo Banco de Santa Fe S.A., a fin de efectuar la reposición del cajero automático ubicado en el “Barrio El Pozo<text:span text:style-name="T13">”</text:span> frente a la Comisaria <text:span text:style-name="T13">del mismo</text:span>; y la instalación, puesta en funcionamiento, mantenimiento adecuado y asistencia periódica de un cajero automático en la Estación de trenes <text:span text:style-name="T13">General</text:span> Manuel Belgrano, ambos ubicados en la Ciudad de Santa Fe, <text:span text:style-name="T13">Departamento La Capital.</text:span></text:p>
      <text:p text:style-name="P10"/>
      <text:p text:style-name="P20">SALA DE COMISIÓN; <text:s text:c="2"/><text:span text:style-name="T14">08 de setiembre de 2016</text:span></text:p>
      <text:p text:style-name="P23"/>
      <text:p text:style-name="P22">FERNANDEZ – MARTINEZ – GARIBALDI – TEJEDA </text:p>
      <text:p text:style-name="P21">GIACCONE - MEIER</text:p>
      <text:p text:style-name="P4"/>
      <text:p text:style-name="P5"/>
      <text:p text:style-name="P3"/>
      <text:p text:style-name="P9"/>
      <text:p text:style-name="P3"/>
      <text:p text:style-name="P6"/>
      <text:p text:style-name="P7"/>
      <text:p text:style-name="P3"/>
      <text:p text:style-name="P14"/>
      <text:p text:style-name="P15"><text:soft-page-break/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31</meta:editing-cycles>
    <meta:print-date>2016-09-07T09:23:57.733373358</meta:print-date>
    <dc:date>2016-09-14T09:11:32.586028321</dc:date>
    <meta:document-statistic meta:table-count="0" meta:image-count="1" meta:object-count="0" meta:page-count="2" meta:paragraph-count="8" meta:word-count="232" meta:character-count="1444" meta:non-whitespace-character-count="1208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